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4.8451in"/>
    </style:style>
    <style:style style:name="TableColumn8" style:family="table-column">
      <style:table-column-properties style:column-width="4.8409in"/>
    </style:style>
    <style:style style:name="Table6" style:family="table">
      <style:table-properties style:width="9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28pt" style:font-size-asian="28pt" style:font-size-complex="2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28pt" style:font-size-asian="28pt" style:font-size-complex="2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18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19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26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27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28pt" style:font-size-asian="28pt" style:font-size-complex="2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35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36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43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44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51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52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61" style:parent-style-name="DefaultParagraphFont" style:family="text">
      <style:text-properties style:font-name="Arial" style:font-name-complex="Arial" style:text-position="super 64.2%" fo:font-size="28pt" style:font-size-asian="28pt" style:font-size-complex="28pt"/>
    </style:style>
    <style:style style:name="T62" style:parent-style-name="DefaultParagraphFont" style:family="text">
      <style:text-properties style:font-name="Arial" style:font-name-complex="Arial" fo:font-size="28pt" style:font-size-asian="28pt" style:font-size-complex="2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28pt" style:font-size-asian="28pt" style:font-size-complex="28pt"/>
    </style:style>
    <style:style style:name="P6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4">PHARMAY OPENING TIMES FOR EASTER BANK HOLIDAY</text:p>
      <text:p text:style-name="P5">For Main Pharmacy on route 239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<text:s/></text:p>
          </table:table-cell>
          <table:table-cell table:style-name="TableCell12">
            <text:p text:style-name="P13">Opening times<text:s/></text:p>
          </table:table-cell>
        </table:table-row>
        <table:table-row table:style-name="TableRow14">
          <table:table-cell table:style-name="TableCell15">
            <text:p text:style-name="P16"><text:span text:style-name="T17">Thursday 6</text:span><text:span text:style-name="T18">th</text:span><text:span text:style-name="T19"><text:s/>April 2023</text:span></text:p>
          </table:table-cell>
          <table:table-cell table:style-name="TableCell20">
            <text:p text:style-name="P21">9am to 6pm</text:p>
          </table:table-cell>
        </table:table-row>
        <table:table-row table:style-name="TableRow22">
          <table:table-cell table:style-name="TableCell23">
            <text:p text:style-name="P24"><text:span text:style-name="T25">Friday 7</text:span><text:span text:style-name="T26">th</text:span><text:span text:style-name="T27"><text:s/>April 2023</text:span></text:p>
            <text:p text:style-name="P28"><text:s/>(Bank Holiday)</text:p>
          </table:table-cell>
          <table:table-cell table:style-name="TableCell29">
            <text:p text:style-name="P30">10am to 2pm</text:p>
          </table:table-cell>
        </table:table-row>
        <table:table-row table:style-name="TableRow31">
          <table:table-cell table:style-name="TableCell32">
            <text:p text:style-name="P33"><text:span text:style-name="T34">Saturday 8</text:span><text:span text:style-name="T35">th</text:span><text:span text:style-name="T36"><text:s/>April 2023 <text:s/></text:span></text:p>
          </table:table-cell>
          <table:table-cell table:style-name="TableCell37">
            <text:p text:style-name="P38">10am to 3pm</text:p>
          </table:table-cell>
        </table:table-row>
        <table:table-row table:style-name="TableRow39">
          <table:table-cell table:style-name="TableCell40">
            <text:p text:style-name="P41"><text:span text:style-name="T42">Sunday 9</text:span><text:span text:style-name="T43">th</text:span><text:span text:style-name="T44"><text:s/>April 2023</text:span></text:p>
          </table:table-cell>
          <table:table-cell table:style-name="TableCell45">
            <text:p text:style-name="P46">11am to 2pm</text:p>
          </table:table-cell>
        </table:table-row>
        <table:table-row table:style-name="TableRow47">
          <table:table-cell table:style-name="TableCell48">
            <text:p text:style-name="P49"><text:span text:style-name="T50">Monday 10</text:span><text:span text:style-name="T51">th</text:span><text:span text:style-name="T52"><text:s/>April 2023</text:span></text:p>
            <text:p text:style-name="P53"><text:span text:style-name="T54">(Easter Bank Holiday)</text:span></text:p>
          </table:table-cell>
          <table:table-cell table:style-name="TableCell55">
            <text:p text:style-name="P56">10am to 2pm</text:p>
          </table:table-cell>
        </table:table-row>
        <table:table-row table:style-name="TableRow57">
          <table:table-cell table:style-name="TableCell58">
            <text:p text:style-name="P59"><text:span text:style-name="T60">Tuesday 11</text:span><text:span text:style-name="T61">th</text:span><text:span text:style-name="T62"><text:s/>April 2023 (normal services resume)</text:span></text:p>
          </table:table-cell>
          <table:table-cell table:style-name="TableCell63">
            <text:p text:style-name="P64">9am to 6pm<text:s/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3.03403in" svg:height="0.50833in" style:rel-width="scale" style:rel-height="scale"><draw:image xlink:href="media/image1.jpeg" xlink:type="simple" xlink:show="embed" xlink:actuate="onLoad"/><svg:title/><svg:desc>Walsall Healthcare NHS Trust CO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EL, Nalini (WALSALL HEALTHCARE NHS TRUST)</meta:initial-creator>
    <dc:creator>PATEL, Nalini (WALSALL HEALTHCARE NHS TRUST)</dc:creator>
    <meta:creation-date>2023-04-03T09:46:00Z</meta:creation-date>
    <dc:date>2023-04-03T10:33:00Z</dc:date>
    <meta:print-date>2023-04-03T10:14:00Z</meta:print-date>
    <meta:template xlink:href="Normal" xlink:type="simple"/>
    <meta:editing-cycles>4</meta:editing-cycles>
    <meta:editing-duration>PT660S</meta:editing-duration>
    <meta:document-statistic meta:page-count="2" meta:paragraph-count="1" meta:word-count="57" meta:character-count="381" meta:row-count="2" meta:non-whitespace-character-count="325"/>
  </office:meta>
</office:document-meta>
</file>