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(Body)" svg:font-family="&quot;Calibri (Body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22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/>
    </style:style>
    <style:style style:name="ce50" style:family="table-cell" style:parent-style-name="Default" style:data-style-name="N0">
      <style:text-properties style:font-name="Calibri (Body)" style:font-name-asian="Calibri (Body)" style:font-name-complex="Calibri (Body)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19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2.96458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ration_Of_Interest_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0">
            <text:p>Declarations of Interest</text:p>
          </table:table-cell>
          <table:table-cell table:number-columns-repeated="3" table:style-name="ce2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ame<text:s/></text:p>
          </table:table-cell>
          <table:table-cell office:value-type="string" table:style-name="ce3">
            <text:p>Position held in Trust</text:p>
          </table:table-cell>
          <table:table-cell office:value-type="string" table:style-name="ce4">
            <text:p>Description of Interest<text:s/></text:p>
          </table:table-cell>
          <table:table-cell office:value-type="string" table:style-name="ce3">
            <text:p>Date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48">
            <text:p>Professor Steve Field</text:p>
          </table:table-cell>
          <table:table-cell office:value-type="string" table:number-columns-spanned="1" table:number-rows-spanned="7" table:style-name="ce48">
            <text:p>Chair</text:p>
          </table:table-cell>
          <table:table-cell office:value-type="string" table:style-name="ce10">
            <text:p>Chair: Royal Wolverhampton NHS Trust</text:p>
          </table:table-cell>
          <table:table-cell table:style-name="ce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Director: EJC Associates</text:p>
          </table:table-cell>
          <table:table-cell table:style-name="ce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Trustee for Charity: <text:s/>Pathway Healthcare for Homeless People</text:p>
          </table:table-cell>
          <table:table-cell table:style-name="ce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Trustee: <text:s/>Nishkam Healthcare Trust Birmingham</text:p>
          </table:table-cell>
          <table:table-cell table:style-name="ce6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Honorary Professor: <text:s/>University of Warwick</text:p>
          </table:table-cell>
          <table:table-cell table:style-name="ce5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Honorary Professor: University of Birmingham</text:p>
          </table:table-cell>
          <table:table-cell table:style-name="ce6"/>
          <table:table-cell table:number-columns-repeated="16380"/>
        </table:table-row>
        <table:table-row table:style-name="ro2">
          <table:covered-table-cell/>
          <table:covered-table-cell/>
          <table:table-cell table:style-name="ce11"/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Mr John Dunn</text:p>
          </table:table-cell>
          <table:table-cell office:value-type="string" table:style-name="ce7">
            <text:p>Non-executive Director</text:p>
          </table:table-cell>
          <table:table-cell office:value-type="string" table:style-name="ce29">
            <text:p>Non-Executive Director, Royal Wolverhampton NHS Trust</text:p>
          </table:table-cell>
          <table:table-cell office:value-type="date" office:date-value="2021-02-01T00:00:00" table:style-name="ce8">
            <text:p>01/02/202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">
            <text:p>Mrs Anne Baines</text:p>
          </table:table-cell>
          <table:table-cell office:value-type="string" table:number-columns-spanned="1" table:number-rows-spanned="3" table:style-name="ce49">
            <text:p>Non-executive Director</text:p>
          </table:table-cell>
          <table:table-cell office:value-type="string" table:style-name="ce9">
            <text:p>Director/Consultant at Middlefield Two Ltd</text:p>
          </table:table-cell>
          <table:table-cell office:value-type="date" office:date-value="2019-01-17T00:00:00" table:number-columns-spanned="1" table:number-rows-spanned="3" table:style-name="ce51">
            <text:p>17/01/20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Associate Consultant at Provex Solutions Lt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table:style-name="ce10"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33">
            <text:p>Ms Pamela Bradbury</text:p>
          </table:table-cell>
          <table:table-cell office:value-type="string" table:number-columns-spanned="1" table:number-rows-spanned="3" table:style-name="ce33">
            <text:p>Non-executive Director</text:p>
          </table:table-cell>
          <table:table-cell office:value-type="string" table:style-name="ce9">
            <text:p>Dudley Group Foundation Trust - COVID-19 vaccination bank</text:p>
          </table:table-cell>
          <table:table-cell office:value-type="date" office:date-value="2020-05-05T00:00:00" table:number-columns-spanned="1" table:number-rows-spanned="3" table:style-name="ce51">
            <text:p>05/05/2020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1">
            <text:p>Partner, Dr George Solomon is a Non-Executive Director at Dudley Integrated Health &amp; Care Trust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table:style-name="ce9"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33">
            <text:p>Mr Ben Diamond</text:p>
          </table:table-cell>
          <table:table-cell office:value-type="string" table:number-columns-spanned="1" table:number-rows-spanned="4" table:style-name="ce33">
            <text:p>Non-executive Director</text:p>
          </table:table-cell>
          <table:table-cell office:value-type="string" table:style-name="ce12">
            <text:p>Director of the Aerial Business Ltd.</text:p>
          </table:table-cell>
          <table:table-cell table:style-name="ce13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Partner - Registered nurse and General Manager at Gracewell of Sutton Coldfield Care Home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Volunteer at Gracewell of Sutton Coldfield Care Home</text:p>
          </table:table-cell>
          <table:table-cell office:value-type="date" office:date-value="2021-02-01T00:00:00" table:style-name="ce14">
            <text:p>Feb-2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7">
            <text:p>Volunteer Vaccinator with St John's Ambulance</text:p>
          </table:table-cell>
          <table:table-cell office:value-type="date" office:date-value="2021-02-01T00:00:00" table:style-name="ce14">
            <text:p>Feb-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33">
            <text:p>Mr Paul Assinder</text:p>
          </table:table-cell>
          <table:table-cell office:value-type="string" table:number-columns-spanned="1" table:number-rows-spanned="6" table:style-name="ce33">
            <text:p>Associate Non-executive Director</text:p>
          </table:table-cell>
          <table:table-cell office:value-type="string" table:style-name="ce15">
            <text:p>Chief Executive Officer - Dudley Integrated Health &amp; Care Trust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Director of Rodborough Consultancy Ltd.</text:p>
          </table:table-cell>
          <table:table-cell office:value-type="date" office:date-value="2020-04-01T00:00:00" table:style-name="ce16">
            <text:p>01/04/202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Governor of Solihull College &amp; University Centre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Honorary Lecturer, University of Wolverhampton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Associate of Provex Solutions Ltd.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table:style-name="ce10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Mr Rajpal Virdee</text:p>
          </table:table-cell>
          <table:table-cell office:value-type="string" table:style-name="ce17">
            <text:p>Associate Non-executive Director</text:p>
          </table:table-cell>
          <table:table-cell office:value-type="string" table:style-name="ce10">
            <text:p>Lay Member, Employment Tribunal Birmingham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number-columns-repeated="2" table:style-name="ce13"/>
          <table:table-cell table:style-name="ce18"/>
          <table:table-cell table:style-name="ce13"/>
          <table:table-cell table:number-columns-repeated="16380" table:style-name="ce2"/>
        </table:table-row>
        <table:table-row table:style-name="ro2">
          <table:table-cell office:value-type="string" table:style-name="ce19">
            <text:p>Mr Junior Hemans</text:p>
          </table:table-cell>
          <table:table-cell office:value-type="string" table:style-name="ce17">
            <text:p>Non-executive Director</text:p>
          </table:table-cell>
          <table:table-cell office:value-type="string" table:style-name="ce10">
            <text:p>Non-executive Director - Royal Wolverhampton NHS Trust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Visiting Lecturer – University of Wolverhampton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Director – Libran Enterprises (2011) Ltd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Chair/Director - Wolverhampton African Caribbean Resource Centre<text:s/>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Chair - Tuntum Housing Association (Nottingham)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Company Secretary – The Kairos Experience Ltd.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Member – Labour Party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0"/>
          <table:table-cell table:style-name="ce13"/>
          <table:table-cell office:value-type="string" table:style-name="ce10">
            <text:p>Mentor – Prince’s Trust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style-name="ce21"/>
          <table:table-cell table:style-name="ce22"/>
          <table:table-cell table:style-name="ce18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48">
            <text:p>Mr Richard Beeken</text:p>
          </table:table-cell>
          <table:table-cell office:value-type="string" table:number-columns-spanned="1" table:number-rows-spanned="2" table:style-name="ce48">
            <text:p>Chief Executive (on secondment from 1 February 2021)</text:p>
          </table:table-cell>
          <table:table-cell office:value-type="string" table:style-name="ce12">
            <text:p>Spouse, Fiona Beeken is a Midwifery Lecturer at Wolverhampton University.</text:p>
          </table:table-cell>
          <table:table-cell office:value-type="date" office:date-value="2019-01-08T00:00:00" table:number-columns-spanned="1" table:number-rows-spanned="2" table:style-name="ce51">
            <text:p>08/01/20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3">
            <text:p>Director – Watery Bank Barns Ltd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4">
            <text:p>Mr Russell Caldicott</text:p>
          </table:table-cell>
          <table:table-cell office:value-type="string" table:style-name="ce24">
            <text:p>Director of Finance and Performance</text:p>
          </table:table-cell>
          <table:table-cell office:value-type="string" table:style-name="ce25">
            <text:p>Member of the Executive for the West Midlands Healthcare Financial Management Association (HFMA)</text:p>
          </table:table-cell>
          <table:table-cell office:value-type="date" office:date-value="2020-05-28T00:00:00" table:style-name="ce26">
            <text:p>28/05/202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33">
            <text:p>Mr Daren Fradgley</text:p>
          </table:table-cell>
          <table:table-cell office:value-type="string" table:number-columns-spanned="1" table:number-rows-spanned="4" table:style-name="ce48">
            <text:p>Acting Chief Executive (from 1 February 2021) <text:s/>Director of Integration</text:p>
          </table:table-cell>
          <table:table-cell office:value-type="string" table:style-name="ce12">
            <text:p>Director of Oaklands Management Company</text:p>
          </table:table-cell>
          <table:table-cell table:number-columns-spanned="1" table:number-rows-spanned="2" table:style-name="ce51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Clinical Adviser NHS 111/Out of Hours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0">
            <text:p>Spouse, Helen Willan, is Systems Manager at West Midlands Ambulance Service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Non-Executive Director at whg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3">
            <text:p>Dr Matthew Lewis</text:p>
          </table:table-cell>
          <table:table-cell office:value-type="string" table:number-columns-spanned="1" table:number-rows-spanned="2" table:style-name="ce33">
            <text:p>Medical Director</text:p>
          </table:table-cell>
          <table:table-cell office:value-type="string" table:style-name="ce12">
            <text:p>Spouse, Dr Anne Lewis, is a partner in general practice at the Oaks Medical, Great Barr</text:p>
          </table:table-cell>
          <table:table-cell table:number-columns-spanned="1" table:number-rows-spanned="2" table:style-name="ce54"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5">
            <text:p>Director of Dr MJV Lewis Private Practice Ltd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Ms Jenna Davies</text:p>
          </table:table-cell>
          <table:table-cell office:value-type="string" table:style-name="ce10">
            <text:p>Director of Governance</text:p>
          </table:table-cell>
          <table:table-cell office:value-type="string" table:style-name="ce10">
            <text:p>No Interests to declare.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3">
            <text:p>Ms Catherine Griffiths</text:p>
          </table:table-cell>
          <table:table-cell office:value-type="string" table:number-columns-spanned="1" table:number-rows-spanned="2" table:style-name="ce33">
            <text:p>Director of People and Culture</text:p>
          </table:table-cell>
          <table:table-cell office:value-type="string" table:style-name="ce9">
            <text:p>Catherine Griffiths Consultancy ltd</text:p>
          </table:table-cell>
          <table:table-cell office:value-type="date" office:date-value="2019-01-17T00:00:00" table:number-columns-spanned="1" table:number-rows-spanned="2" table:style-name="ce51">
            <text:p>17/01/20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Chattered Institute of Personnel (CIPD)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3">
            <text:p>Mr Ned Hobbs</text:p>
          </table:table-cell>
          <table:table-cell office:value-type="string" table:number-columns-spanned="1" table:number-rows-spanned="2" table:style-name="ce33">
            <text:p>Chief Operating Officer</text:p>
          </table:table-cell>
          <table:table-cell office:value-type="string" table:style-name="ce27">
            <text:p>Father – Governor Oxford Health FT</text:p>
          </table:table-cell>
          <table:table-cell office:value-type="date" office:date-value="2019-08-01T00:00:00" table:number-columns-spanned="1" table:number-rows-spanned="2" table:style-name="ce51">
            <text:p>01/08/20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Sister in Law – Head of Specialist Services St Giles Hospic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2">
            <text:p>Mrs Sally Rowe</text:p>
          </table:table-cell>
          <table:table-cell office:value-type="string" table:number-columns-spanned="1" table:number-rows-spanned="2" table:style-name="ce52">
            <text:p>Associate Non-executive Director</text:p>
          </table:table-cell>
          <table:table-cell office:value-type="string" table:style-name="ce10">
            <text:p>Executive Director Childrens Services - Walsall MBC</text:p>
          </table:table-cell>
          <table:table-cell office:value-type="date" office:date-value="2019-04-29T00:00:00" table:number-columns-spanned="1" table:number-rows-spanned="2" table:style-name="ce53">
            <text:p>29/04/201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9">
            <text:p>Trustee of the Association of Directors of Children’s Service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0">
            <text:p>Mr Tony Long</text:p>
          </table:table-cell>
          <table:table-cell office:value-type="string" table:style-name="ce10">
            <text:p>Capital Projects Manager</text:p>
          </table:table-cell>
          <table:table-cell office:value-type="string" table:style-name="ce10">
            <text:p>Son works for one of the P22 PSCP interserves for the ED project</text:p>
          </table:table-cell>
          <table:table-cell office:value-type="date" office:date-value="2019-07-17T00:00:00" table:style-name="ce28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s Glenda Augustine</text:p>
          </table:table-cell>
          <table:table-cell office:value-type="string" table:style-name="ce10">
            <text:p>Director of Performance &amp; Improvement</text:p>
          </table:table-cell>
          <table:table-cell office:value-type="string" table:style-name="ce10">
            <text:p>No Interests to declare.</text:p>
          </table:table-cell>
          <table:table-cell office:value-type="date" office:date-value="2020-08-14T00:00:00" table:style-name="ce28">
            <text:p>14/08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s Ann-Marie Riley</text:p>
          </table:table-cell>
          <table:table-cell office:value-type="string" table:style-name="ce10">
            <text:p>Director of Nursing</text:p>
          </table:table-cell>
          <table:table-cell office:value-type="string" table:style-name="ce10">
            <text:p>No Interests to declare.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10">
            <text:p>Mr Matthew Dodd</text:p>
          </table:table-cell>
          <table:table-cell office:value-type="string" table:style-name="ce10">
            <text:p>Acting Director of Integration</text:p>
          </table:table-cell>
          <table:table-cell office:value-type="string" table:style-name="ce10">
            <text:p>No Interests to declare.</text:p>
          </table:table-cell>
          <table:table-cell office:value-type="date" office:date-value="2021-03-16T00:00:00" table:style-name="ce28">
            <text:p>16/03/2021</text:p>
          </table:table-cell>
          <table:table-cell table:number-columns-repeated="16380"/>
        </table:table-row>
        <table:table-row table:number-rows-repeated="13" table:style-name="ro2">
          <table:table-cell table:number-columns-repeated="4" table:style-name="ce10"/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(Body)" svg:font-family="&quot;Calibri (Body)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Kamran Mohammad (RBK) Walsall Healthcare NHS Trust</meta:initial-creator>
    <dc:creator>Steven Bagley</dc:creator>
    <meta:creation-date>2019-01-17T12:03:12Z</meta:creation-date>
    <dc:date>2021-03-25T14:36:56Z</dc:date>
    <meta:print-date>2021-03-25T14:12:55Z</meta:print-date>
  </office:meta>
</office:document-meta>
</file>